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6pt" style:font-size-asian="16pt" style:font-size-complex="16pt"/>
    </style:style>
    <style:style style:name="P3" style:family="paragraph" style:parent-style-name="Standard">
      <style:text-properties style:font-name="Arial" officeooo:paragraph-rsid="00119d1a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Arial" officeooo:paragraph-rsid="001ba675"/>
    </style:style>
    <style:style style:name="P6" style:family="paragraph" style:parent-style-name="Standard">
      <style:text-properties style:font-name="Arial" officeooo:paragraph-rsid="00239272"/>
    </style:style>
    <style:style style:name="P7" style:family="paragraph" style:parent-style-name="Standard">
      <style:text-properties style:font-name="Arial" officeooo:paragraph-rsid="00256754"/>
    </style:style>
    <style:style style:name="P8" style:family="paragraph" style:parent-style-name="Standard">
      <style:text-properties style:font-name="Arial" fo:font-weight="bold" officeooo:paragraph-rsid="00239272" style:font-weight-asian="bold" style:font-weight-complex="bold"/>
    </style:style>
    <style:style style:name="P9" style:family="paragraph" style:parent-style-name="Standard">
      <style:text-properties style:font-name="Arial" officeooo:rsid="000fd4f4" officeooo:paragraph-rsid="00256754"/>
    </style:style>
    <style:style style:name="P10" style:family="paragraph" style:parent-style-name="Standard">
      <style:text-properties style:font-name="Arial" officeooo:rsid="002a9f73" officeooo:paragraph-rsid="002a9f73"/>
    </style:style>
    <style:style style:name="P11" style:family="paragraph" style:parent-style-name="Standard">
      <style:text-properties style:font-name="Arial" officeooo:rsid="002dec8d" officeooo:paragraph-rsid="002dec8d"/>
    </style:style>
    <style:style style:name="P12" style:family="paragraph" style:parent-style-name="Standard">
      <style:text-properties style:font-name="Arial" officeooo:paragraph-rsid="002a9f73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officeooo:paragraph-rsid="00119d1a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officeooo:paragraph-rsid="00292b40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292b40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officeooo:rsid="00119d1a" officeooo:paragraph-rsid="00292b40"/>
    </style:style>
    <style:style style:name="P18" style:family="paragraph" style:parent-style-name="Standard" style:list-style-name="L1">
      <style:text-properties style:font-name="Arial"/>
    </style:style>
    <style:style style:name="P19" style:family="paragraph" style:parent-style-name="Standard" style:list-style-name="L1">
      <style:text-properties style:font-name="Arial" officeooo:paragraph-rsid="002c2c52"/>
    </style:style>
    <style:style style:name="P20" style:family="paragraph" style:parent-style-name="Standard" style:list-style-name="L1">
      <style:text-properties style:font-name="Arial" officeooo:paragraph-rsid="001ba675"/>
    </style:style>
    <style:style style:name="P21" style:family="paragraph" style:parent-style-name="Standard" style:list-style-name="L1">
      <style:text-properties style:font-name="Arial" officeooo:paragraph-rsid="00256754"/>
    </style:style>
    <style:style style:name="P22" style:family="paragraph" style:parent-style-name="Standard" style:list-style-name="L1">
      <style:paragraph-properties fo:margin-left="0cm" fo:margin-right="0cm" fo:text-indent="0cm" style:auto-text-indent="false"/>
      <style:text-properties style:font-name="Arial" officeooo:paragraph-rsid="00292b40"/>
    </style:style>
    <style:style style:name="P23" style:family="paragraph" style:parent-style-name="Standard" style:list-style-name="L1">
      <style:paragraph-properties fo:margin-left="0cm" fo:margin-right="0cm" fo:text-indent="0cm" style:auto-text-indent="false"/>
      <style:text-properties style:font-name="Arial" officeooo:paragraph-rsid="00256754"/>
    </style:style>
    <style:style style:name="T1" style:family="text">
      <style:text-properties officeooo:rsid="000e427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1f9d2" style:font-style-asian="normal" style:font-style-complex="normal"/>
    </style:style>
    <style:style style:name="T4" style:family="text">
      <style:text-properties officeooo:rsid="000e6b2f"/>
    </style:style>
    <style:style style:name="T5" style:family="text">
      <style:text-properties officeooo:rsid="000fd4f4"/>
    </style:style>
    <style:style style:name="T6" style:family="text">
      <style:text-properties officeooo:rsid="00119d1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9d1a" style:font-weight-asian="bold" style:font-weight-complex="bold"/>
    </style:style>
    <style:style style:name="T9" style:family="text">
      <style:text-properties fo:font-weight="bold" officeooo:rsid="0011f9d2" style:font-weight-asian="bold" style:font-weight-complex="bold"/>
    </style:style>
    <style:style style:name="T10" style:family="text">
      <style:text-properties officeooo:rsid="0011f4cd"/>
    </style:style>
    <style:style style:name="T11" style:family="text">
      <style:text-properties officeooo:rsid="0011f9d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40688" style:font-weight-asian="normal" style:font-weight-complex="normal"/>
    </style:style>
    <style:style style:name="T14" style:family="text">
      <style:text-properties officeooo:rsid="001823ff"/>
    </style:style>
    <style:style style:name="T15" style:family="text">
      <style:text-properties officeooo:rsid="001868c5"/>
    </style:style>
    <style:style style:name="T16" style:family="text">
      <style:text-properties officeooo:rsid="001ba675"/>
    </style:style>
    <style:style style:name="T17" style:family="text">
      <style:text-properties officeooo:rsid="0020b381"/>
    </style:style>
    <style:style style:name="T18" style:family="text">
      <style:text-properties officeooo:rsid="002217e6"/>
    </style:style>
    <style:style style:name="T19" style:family="text">
      <style:text-properties officeooo:rsid="00256754"/>
    </style:style>
    <style:style style:name="T20" style:family="text">
      <style:text-properties officeooo:rsid="0027ff1b"/>
    </style:style>
    <style:style style:name="T21" style:family="text">
      <style:text-properties officeooo:rsid="00292b40"/>
    </style:style>
    <style:style style:name="T22" style:family="text">
      <style:text-properties officeooo:rsid="002c2c52"/>
    </style:style>
    <style:style style:name="T23" style:family="text">
      <style:text-properties officeooo:rsid="002dec8d"/>
    </style:style>
    <style:style style:name="T24" style:family="text">
      <style:text-properties officeooo:rsid="002f94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usatzleistungen <text:span text:style-name="T15">2025</text:span></text:p>
      <text:p text:style-name="P1"/>
      <text:p text:style-name="P1"/>
      <text:p text:style-name="P2">Folgende Leistungen bieten wir nach individueller Absprache an (<text:span text:style-name="T7">I</text:span><text:span text:style-name="T9">G</text:span><text:span text:style-name="T7">el-</text:span><text:span text:style-name="T8">Leistung</text:span>):</text:p>
      <text:p text:style-name="P1"/>
      <text:p text:style-name="P1"/>
      <text:p text:style-name="P5"/>
      <text:p text:style-name="P8">Individuelle Laboruntersuchungen (<text:span text:style-name="T6">jeweils zzgl.</text:span> Blutentnahme 4,20€):</text:p>
      <text:p text:style-name="P6"><text:tab/><text:tab/><text:tab/></text:p>
      <text:list xml:id="list1525902762" text:style-name="L1">
        <text:list-item>
          <text:p text:style-name="P19"><text:span text:style-name="T16">Profil „GU plus“:</text:span> kl. Blutbild, <text:s/>Kreatinin, Na⁺, K⁺, ɣGT, <text:span text:style-name="T21">Gesamteiweiß, </text:span></text:p>
          <text:p text:style-name="P19"><text:span text:style-name="T21">BSG</text:span><text:tab/><text:tab/><text:tab/><text:tab/><text:tab/><text:tab/><text:tab/><text:tab/><text:tab/><text:tab/><text:tab/><text:span text:style-name="T22">19,43 <text:tab/>€</text:span></text:p>
          <text:p text:style-name="P20"/>
        </text:list-item>
        <text:list-item>
          <text:p text:style-name="P20"><text:span text:style-name="T16">Profil EXTRA:</text:span> gr. Bultbild, HbA1c, Kreatinin, Na⁺, K⁺, Ca²⁺, </text:p>
          <text:p text:style-name="P20"><text:span text:style-name="T21">Gesamteiweiß</text:span>, Harnsäure, ɣ<text:span text:style-name="T16">GT, GOT, GPT, Bilirubin gesamt, </text:span></text:p>
          <text:p text:style-name="P21"><text:span text:style-name="T16">Lipidprofil, </text:span>LD<text:span text:style-name="T20">H, BSG</text:span><text:tab/><text:tab/><text:tab/><text:tab/><text:tab/><text:tab/> <text:tab/><text:tab/><text:span text:style-name="T22">61,66</text:span> <text:tab/>€</text:p>
          <text:p text:style-name="P21"/>
        </text:list-item>
        <text:list-item>
          <text:p text:style-name="P18">Lipidstatus (Gesamtcholesterin, LDL, HDL, Triglyceride)<text:tab/><text:tab/> <text:s text:c="2"/><text:tab/><text:span text:style-name="T17">10,72</text:span> <text:s/>€</text:p>
        </text:list-item>
      </text:list>
      <text:p text:style-name="P1"/>
      <text:list xml:id="list122830091321565" text:continue-numbering="true" text:style-name="L1">
        <text:list-header>
          <text:p text:style-name="P22">Zusätzlicher Gesundheitscheck (über GKV alle 3 Jahre möglich)<text:tab/><text:tab/> <text:tab/><text:span text:style-name="T18">63</text:span>,<text:span text:style-name="T18">1</text:span>9<text:tab/>€</text:p>
        </text:list-header>
      </text:list>
      <text:p text:style-name="P7"/>
      <text:p text:style-name="P15">EKG<text:tab/><text:tab/><text:tab/><text:tab/><text:tab/><text:tab/><text:tab/><text:tab/><text:tab/> <text:tab/><text:tab/><text:tab/><text:span text:style-name="T13">26,55 <text:tab/></text:span><text:span text:style-name="T12">€</text:span></text:p>
      <text:p text:style-name="P16"/>
      <text:p text:style-name="P16">Vollständige Abdomensonografie<text:tab/><text:tab/><text:tab/><text:tab/><text:tab/><text:tab/> <text:tab/><text:tab/>58,97<text:tab/>€</text:p>
      <text:p text:style-name="P16"/>
      <text:p text:style-name="P12"/>
      <text:p text:style-name="P10">Kleinere kosmetische Hauteingriffe (z.B. Entfernung Hautanhängsel)<text:tab/><text:tab/><text:span text:style-name="T24">42</text:span>,<text:span text:style-name="T24">64</text:span> €</text:p>
      <text:p text:style-name="P10"/>
      <text:p text:style-name="P11">Beratung und Instruktion zur Anwendung von GLP-1-Analoga wie <text:tab/><text:tab/><text:tab/><text:span text:style-name="T24">66,56</text:span> €</text:p>
      <text:p text:style-name="P11">Wegovy o. Mounjaro („Abnehmspritze“)</text:p>
      <text:p text:style-name="P10"/>
      <text:p text:style-name="P10">Ausführlicher Krankheits- und Befundbericht<text:tab/><text:tab/><text:tab/><text:tab/><text:tab/><text:tab/>26,52 €</text:p>
      <text:p text:style-name="P7"/>
      <text:p text:style-name="P7"><text:span text:style-name="T5">kurzes</text:span> ärztliches Attest (z.B. Schulbescheinigung, Sportbefreiung etc.) <text:s text:c="12"/><text:tab/> <text:span text:style-name="T23">10,72</text:span><text:tab/>€</text:p>
      <text:p text:style-name="P7"/>
      <text:p text:style-name="P17">Reiserücktrittsattest<text:tab/><text:tab/><text:tab/><text:tab/><text:tab/><text:tab/><text:tab/><text:tab/> <text:tab/><text:tab/>17,43 <text:tab/>€</text:p>
      <text:list xml:id="list122828905715582" text:continue-numbering="true" text:style-name="L1">
        <text:list-header>
          <text:p text:style-name="P23"/>
        </text:list-header>
      </text:list>
      <text:p text:style-name="P9">Reiseimpfberatung<text:tab/>(bei Impfung zzgl. 10,72 €)<text:tab/><text:tab/><text:tab/><text:tab/><text:tab/>20,11<text:tab/>€</text:p>
      <text:p text:style-name="P13"/>
      <text:p text:style-name="P3">Eignungsuntersuchung (z.B. <text:span text:style-name="T19">Bootsführerschein, </text:span>Reisen, Sport etc.) <text:tab/> <text:s text:c="4"/><text:tab/><text:span text:style-name="T18">40,22</text:span><text:tab/>€</text:p>
      <text:p text:style-name="P3"/>
      <text:p text:style-name="P3">Bescheinigung LKW-Führerschein <text:span text:style-name="T1">(inkl. Untersuchung, EKG, Labor, Urin)</text:span><text:tab/><text:span text:style-name="T11">88,20</text:span><text:span text:style-name="T2"><text:tab/></text:span><text:span text:style-name="T3">€</text:span></text:p>
      <text:p text:style-name="P3"/>
      <text:p text:style-name="P13">Injektion auf Wunsch (z.B.<text:span text:style-name="T10"> </text:span>Vitamin- und Aufbaupräpate, </text:p>
      <text:p text:style-name="P13">die nicht zu Lasten der GKV verordnungsfähig sind; <text:span text:style-name="T14">OHNE Präparat</text:span>) <text:span text:style-name="T5"><text:s/></text:span><text:tab/><text:tab/> <text:s/><text:span text:style-name="T18">5,36</text:span><text:tab/>€</text:p>
      <text:p text:style-name="P13"/>
      <text:p text:style-name="P13">Aderlass<text:tab/><text:tab/><text:tab/><text:tab/><text:tab/><text:tab/><text:tab/><text:tab/><text:tab/> <text:tab/><text:tab/> 22,<text:span text:style-name="T18">75</text:span><text:tab/>€</text:p>
      <text:p text:style-name="P13"/>
      <text:p text:style-name="P14"/>
      <text:p text:style-name="P14">Osteopathie <text:span text:style-name="T4">nach Aufwand (bitte fragen Sie bei Ihrer Kasse nach Kostenbeteiligung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Klages</meta:initial-creator>
    <meta:creation-date>2024-01-21T13:14:34.74</meta:creation-date>
    <dc:date>2025-07-22T12:28:28.163000000</dc:date>
    <meta:editing-duration>PT5H55M23S</meta:editing-duration>
    <meta:editing-cycles>26</meta:editing-cycles>
    <meta:generator>LibreOffice/5.4.4.2$Windows_X86_64 LibreOffice_project/2524958677847fb3bb44820e40380acbe820f960</meta:generator>
    <meta:print-date>2025-07-22T12:28:13.897000000</meta:print-date>
    <meta:document-statistic meta:table-count="0" meta:image-count="0" meta:object-count="0" meta:page-count="1" meta:paragraph-count="29" meta:word-count="185" meta:character-count="1470" meta:non-whitespace-character-count="1202"/>
  </office:meta>
</office:document-meta>
</file>